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54552 verleende vergunning voor het verbreden van een waterloop en het plaatsen van een beschoeiing naast Vlietsingel 1 in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8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085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085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085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3562</meta:user-defined>
    <meta:user-defined meta:name="DCTERMS.abstract">het verbreden van een waterloop en het plaatsen van een beschoeiing naast Vlietsingel 1 in Medembl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954552 verleende vergunning voor het verbreden van een waterloop en het plaatsen van een beschoeiing naast Vlietsingel 1 in Medemblik</meta:user-defined>
    <meta:user-defined meta:name="DCTERMS.W3CDTF/DCTERMS.available">2023-08-15</meta:user-defined>
    <meta:user-defined meta:name="DCTERMS.W3CDTF/OVERHEIDop.jaargang">2023</meta:user-defined>
    <meta:user-defined meta:name="OVERHEIDop.publicationIssue">10085</meta:user-defined>
    <meta:user-defined meta:name="OVERHEIDop.WsbID/DC.identifier">wsb-2023-10085</meta:user-defined>
    <meta:user-defined meta:name="OVERHEIDop.versieInformatie"/>
  </office:meta>
</office:document-meta>
</file>