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Lith A 4058</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
              <text:span text:style-name="nadrukvet">Objectinformatie </text:span>
            </text:p>
            <text:p text:style-name="al">Locatie: 51.80371526148624, 5.436988348568125</text:p>
            <text:p text:style-name="al">Perceel: Lith A 4058 </text:p>
            <text:p text:style-name="al">Oppervlak: 48m²</text:p>
            <text:p text:style-name="al">Bestemming/inrichting: Tuin</text:p>
          </text:section>
          <text:section text:name="artikel_id1-3-2-2-2" text:style-name="artikel">
            <text:p text:style-name="artikel_kop_titel">Voornemen tot aangaan van een verkoopovereenkomst. </text:p>
            <text:p text:style-name="al">Waterschap Aa en Maas is voornemens om een verkoopovereenkomst, voor het in de aanhef vermelde perceel, te sluiten met de eigenaar van de aangrenzende percelen. </text:p>
            <text:p text:style-name="al">Het genoemde perceelgedeelte ligt ingeklemd tussen de percelen van deze eigenaar (beoogd koper)en is enkel toegankelijk van de openbare weg via het eigendom van deze eigenaar. </text:p>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al">Dit is de onderbouwing voor een rechtstreekse verkoop aan de aangrenzende eigenaar. Er moet ook nog een onderbouwing komen voor de andere uitzonderingsregels.</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0 - 08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8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8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 tot verkoop Lith A 4058</meta:user-defined>
    <meta:user-defined meta:name="DCTERMS.W3CDTF/DCTERMS.available">2023-08-15</meta:user-defined>
    <meta:user-defined meta:name="DCTERMS.W3CDTF/OVERHEIDop.jaargang">2023</meta:user-defined>
    <meta:user-defined meta:name="OVERHEIDop.publicationIssue">10084</meta:user-defined>
    <meta:user-defined meta:name="OVERHEIDop.WsbID/DC.identifier">wsb-2023-10084</meta:user-defined>
    <meta:user-defined meta:name="OVERHEIDop.versieInformatie"/>
  </office:meta>
</office:document-meta>
</file>