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brug en het verplaatsen van een dam met duiker op de locatie bij Dorpsweg 99 in Maartensdijk (code HDSR2990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en het verplaatsen van een dam met duiker in de keurzones van primaire watergangen op de locatie bij Dorpsweg 99 in Maartensdijk in de gemeente De Bilt. Dit besluit is verzonden op 11 augustus 2023. (OLO 7965809)</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5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8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8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8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99029</meta:user-defined>
    <meta:user-defined meta:name="DCTERMS.abstract">Verleende watervergunning voor het vervangen van een brug en het verplaatsen van een dam met duiker in de keurzones van primaire watergangen op de locatie bij Dorpsweg 99 in Maartensdijk in de gemeente De Bilt</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Hoogheemraadschap De Stichtse Rijnlanden – Verleende watervergunning voor het vervangen van een brug en het verplaatsen van een dam met duiker op de locatie bij Dorpsweg 99 in Maartensdijk (code HDSR299029)</meta:user-defined>
    <meta:user-defined meta:name="OVERHEIDop.datumEindeReactietermijn">2023-09-22</meta:user-defined>
    <meta:user-defined meta:name="OVERHEIDop.TilID/OVERHEIDop.terinzageleggingOP">til-2023-12350</meta:user-defined>
    <meta:user-defined meta:name="DCTERMS.W3CDTF/DCTERMS.available">2023-08-15</meta:user-defined>
    <meta:user-defined meta:name="DCTERMS.W3CDTF/OVERHEIDop.jaargang">2023</meta:user-defined>
    <meta:user-defined meta:name="OVERHEIDop.publicationIssue">10080</meta:user-defined>
    <meta:user-defined meta:name="OVERHEIDop.WsbID/DC.identifier">wsb-2023-10080</meta:user-defined>
    <meta:user-defined meta:name="OVERHEIDop.versieInformatie"/>
  </office:meta>
</office:document-meta>
</file>