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legaliseren van een terras in de buurt van Vleerdamsedijk 18 in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legaliseren van een terras in de buurt van Vleerdamsedijk 18 in Rockanje gemeente Voorne aan Zee.</text:p>
            <text:p text:style-name="common-al">Zaaknummer: VTH202306-0127</text:p>
            <text:p text:style-name="common-al">Start bezwaartermijn (6 weken): 15-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7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7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7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127</meta:user-defined>
    <meta:user-defined meta:name="DCTERMS.abstract">VP het uitbreiden van een terras ter plaatse van Vleerdamsedijk 18 in Rockanje</meta:user-defined>
    <dc:language>nl</dc:language>
    <meta:user-defined meta:name="OVERHEIDop.locatietype/OVERHEIDop.gebiedsmarkering">Punt</meta:user-defined>
    <meta:user-defined meta:name="DC.title">Waterschap Hollandse Delta - watervergunning voor het tijdelijk legaliseren van een terras in de buurt van Vleerdamsedijk 18 in Rockanje</meta:user-defined>
    <meta:user-defined meta:name="DCTERMS.W3CDTF/DCTERMS.available">2023-08-15</meta:user-defined>
    <meta:user-defined meta:name="DCTERMS.W3CDTF/OVERHEIDop.jaargang">2023</meta:user-defined>
    <meta:user-defined meta:name="OVERHEIDop.publicationIssue">10076</meta:user-defined>
    <meta:user-defined meta:name="OVERHEIDop.WsbID/DC.identifier">wsb-2023-10076</meta:user-defined>
    <meta:user-defined meta:name="OVERHEIDop.versieInformatie"/>
  </office:meta>
</office:document-meta>
</file>