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wijzigen van een watervergunning voor groot onderhoud aan de provenciale weg N463 tussen hectometerpaal 6.9 – 8.0, Lange Meentweg, 3652 Woerdense Verlaat (code HDSR3146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wijzigen van een watervergunning voor groot onderhoud aan de provenciale weg N463 tussen hectometerpaal 6.9 – 8.0, Lange Meentweg, 3652 Woerdense Verlaat in de gemeente Nieuwkoop.</text:p>
            <text:p text:style-name="common-al">Deze aanvraag is ontvangen op 10 augustus 2023 en geregistreerd onder zaak 314670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5 augustus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074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074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074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314670</meta:user-defined>
    <meta:user-defined meta:name="DCTERMS.abstract">aanvraag watervergunning voor het wijzigen van een watervergunning voor groot onderhoud aan de provenciale weg N463 tussen hectometerpaal 6.9 – 8.0, Lange Meentweg, 3652 Woerdense Verlaat</meta:user-defined>
    <dc:language>nl</dc:language>
    <meta:user-defined meta:name="OVERHEIDop.locatietype/OVERHEIDop.gebiedsmarkering">Lijn</meta:user-defined>
    <meta:user-defined meta:name="DC.title">Hoogheemraadschap De Stichtse Rijnlanden – Nieuwe aanvraag watervergunning voor het wijzigen van een watervergunning voor groot onderhoud aan de provenciale weg N463 tussen hectometerpaal 6.9 – 8.0, Lange Meentweg, 3652 Woerdense Verlaat (code HDSR314670)</meta:user-defined>
    <meta:user-defined meta:name="DCTERMS.W3CDTF/DCTERMS.available">2023-08-15</meta:user-defined>
    <meta:user-defined meta:name="DCTERMS.W3CDTF/OVERHEIDop.jaargang">2023</meta:user-defined>
    <meta:user-defined meta:name="OVERHEIDop.publicationIssue">10074</meta:user-defined>
    <meta:user-defined meta:name="OVERHEIDop.WsbID/DC.identifier">wsb-2023-10074</meta:user-defined>
    <meta:user-defined meta:name="OVERHEIDop.versieInformatie"/>
  </office:meta>
</office:document-meta>
</file>