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voor dammen met duikers, Milikansingel in Bergschenhoek. </text:p>
      <text:section text:name="zakelijke-mededeling_id1-3-2" text:style-name="zakelijke-mededeling">
        <text:section text:name="zakelijke-mededeling-tekst_id1-3-2-1" text:style-name="zakelijke-mededeling-tekst">
          <text:section text:name="tekst_id1-3-2-1-1" text:style-name="tekst">
            <text:p text:style-name="common-al">(D2023-07-000968, verzenddatum 11 augustus 2023)</text:p>
            <text:p text:style-name="common-al">Het hoogheemraadschap heeft een watervergunning verleend. De watervergunning gaat over het van 1 november 2023 tot en met 30 november 2025:</text:p>
            <text:list text:style-name="id1-3-2-1-1-3">
              <text:list-item text:style-override="id1-3-2-1-1-3-1">
                <text:number>1.</text:number>
                <text:p text:style-name="al">aanleggen en hebben van dammen met duikers in de hoofdwatergang;</text:p>
              </text:list-item>
              <text:list-item text:style-override="id1-3-2-1-1-3-2">
                <text:number>2.</text:number>
                <text:p text:style-name="al">verlengen van bestaande duikers en het verbreden van een dam in de hoofdwatergang;</text:p>
              </text:list-item>
              <text:list-item text:style-override="id1-3-2-1-1-3-3">
                <text:number>3.</text:number>
                <text:p text:style-name="al">dempen van een overige watergang;</text:p>
              </text:list-item>
            </text:list>
            <text:p text:style-name="common-al">ter plaatse van de Milikansingel in Bergschenhoek, gemeente Lansingerland</text:p>
            <text:p text:style-name="common-al">en</text:p>
            <text:p text:style-name="common-al">het van 14 juli 2023 tot en met 1 december 2024 aanleggen en hebben van een tijdelijk dempen en het hebben van een duiker in de hoofdwatergang langs de Wildersekade in Bergschenhoe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7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dammen met duikers, Milikansingel in Bergschenhoek.</meta:user-defined>
    <meta:user-defined meta:name="DCTERMS.W3CDTF/DCTERMS.available">2023-08-15</meta:user-defined>
    <meta:user-defined meta:name="DCTERMS.W3CDTF/OVERHEIDop.jaargang">2023</meta:user-defined>
    <meta:user-defined meta:name="OVERHEIDop.publicationIssue">10073</meta:user-defined>
    <meta:user-defined meta:name="OVERHEIDop.WsbID/DC.identifier">wsb-2023-10073</meta:user-defined>
    <meta:user-defined meta:name="OVERHEIDop.versieInformatie"/>
  </office:meta>
</office:document-meta>
</file>