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4389 verleende vergunning voor het verwijderen van een gasleiding parallel aan de regionale waterkering waarbij tevens een waterloop wordt gekruist bij Helmweg 30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7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86</meta:user-defined>
    <meta:user-defined meta:name="DCTERMS.abstract">het verwijderen van een gasleiding parallel aan de regionale waterkering waarbij tevens een waterloop wordt gekruist bij Helmweg 30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4389 verleende vergunning voor het verwijderen van een gasleiding parallel aan de regionale waterkering waarbij tevens een waterloop wordt gekruist bij Helmweg 30 in Callantsoog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72</meta:user-defined>
    <meta:user-defined meta:name="OVERHEIDop.WsbID/DC.identifier">wsb-2023-10072</meta:user-defined>
    <meta:user-defined meta:name="OVERHEIDop.versieInformatie"/>
  </office:meta>
</office:document-meta>
</file>