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Haardijk 5, 3461 AB Linschoten (code HDSR314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Haardijk 5, 3461 AB Linschoten in de gemeente Montfoort.</text:p>
            <text:p text:style-name="common-al">Deze aanvraag is ontvangen op 9 augustus 2023 en geregistreerd onder zaak 314477 (OLO nummer 7994013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06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6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6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14477</meta:user-defined>
    <meta:user-defined meta:name="DCTERMS.abstract">aanvraag watervergunning voor het aanleggen van kabels of leidingen in of nabij een oppervlaktewaterlichaam, Haardijk 5, 3461 AB Linschot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Haardijk 5, 3461 AB Linschoten (code HDSR314477)</meta:user-defined>
    <meta:user-defined meta:name="DCTERMS.W3CDTF/DCTERMS.available">2023-08-15</meta:user-defined>
    <meta:user-defined meta:name="DCTERMS.W3CDTF/OVERHEIDop.jaargang">2023</meta:user-defined>
    <meta:user-defined meta:name="OVERHEIDop.publicationIssue">10067</meta:user-defined>
    <meta:user-defined meta:name="OVERHEIDop.WsbID/DC.identifier">wsb-2023-10067</meta:user-defined>
    <meta:user-defined meta:name="OVERHEIDop.versieInformatie"/>
  </office:meta>
</office:document-meta>
</file>