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hellingbaan voor langzaam verkeer verbinding aan de Havenweg te Sin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leggen van een hellingbaan voor langzaam verkeer verbinding aan de Havenweg te Sint Annaland. De vergunning is geregistreerd onder nummer VOS236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2 sept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6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6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6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362</meta:user-defined>
    <meta:user-defined meta:name="DCTERMS.abstract">Het aanleggen van een hellingbaan voor langzaam verkeer verbinding aan de Havenweg te Sint Annaland.</meta:user-defined>
    <dc:language>nl</dc:language>
    <meta:user-defined meta:name="OVERHEIDop.locatietype/OVERHEIDop.gebiedsmarkering">Vlak</meta:user-defined>
    <meta:user-defined meta:name="DC.title">Watervergunning voor het aanleggen van een hellingbaan voor langzaam verkeer verbinding aan de Havenweg te Sint Annaland.</meta:user-defined>
    <meta:user-defined meta:name="DCTERMS.W3CDTF/DCTERMS.available">2023-08-15</meta:user-defined>
    <meta:user-defined meta:name="DCTERMS.W3CDTF/OVERHEIDop.jaargang">2023</meta:user-defined>
    <meta:user-defined meta:name="OVERHEIDop.publicationIssue">10064</meta:user-defined>
    <meta:user-defined meta:name="OVERHEIDop.WsbID/DC.identifier">wsb-2023-10064</meta:user-defined>
    <meta:user-defined meta:name="OVERHEIDop.versieInformatie"/>
  </office:meta>
</office:document-meta>
</file>