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ekweg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8734 </text:p>
            <text:p text:style-name="common-al">Dijkgraaf en hoogheemraden van Delfland hebben het besluit genomen om een watervergunning te verlenen voor het herstellen van de oeverbescherming in de regionale waterkering op de locatie ter hoogte van Hoekweg 52 gemeente Leidschendam-Voorburg (Voorbur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61</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61</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61</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ogheemraadschap van Delfland – Watervergunning – Hoekweg gemeente Leidschendam-Voorburg (Voorburg)</meta:user-defined>
    <meta:user-defined meta:name="DCTERMS.W3CDTF/DCTERMS.available">2023-08-15</meta:user-defined>
    <meta:user-defined meta:name="DCTERMS.W3CDTF/OVERHEIDop.jaargang">2023</meta:user-defined>
    <meta:user-defined meta:name="OVERHEIDop.externeBijlage">Z-23-098734 watervergunning|exb-2023-39566</meta:user-defined>
    <meta:user-defined meta:name="OVERHEIDop.publicationIssue">10061</meta:user-defined>
    <meta:user-defined meta:name="OVERHEIDop.WsbID/DC.identifier">wsb-2023-10061</meta:user-defined>
    <meta:user-defined meta:name="OVERHEIDop.versieInformatie"/>
  </office:meta>
</office:document-meta>
</file>