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toomweg nabij nummer 12 in Utrecht (code HDSR 204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Atoomweg (nabij nummer 12) in Utrecht. In de periode tussen 2 februari en 17 februar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4912</meta:user-defined>
    <meta:user-defined meta:name="DCTERMS.abstract">Melding voor het onttrekken van grondwater op de locatie Atoomweg nabij nummer 12 in Utrecht.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p de locatie Atoomweg nabij nummer 12 in Utrecht (code HDSR 204912)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06</meta:user-defined>
    <meta:user-defined meta:name="OVERHEIDop.WsbID/DC.identifier">wsb-2023-1006</meta:user-defined>
    <meta:user-defined meta:name="OVERHEIDop.versieInformatie"/>
  </office:meta>
</office:document-meta>
</file>