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293 verleende vergunning voor het uitvoeren van een funderingsherstel binnen de zonering van de primaire,- en voorland waterkering bij De Haven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82</meta:user-defined>
    <meta:user-defined meta:name="DCTERMS.abstract">het uitvoeren van een funderingsherstel binnen de zonering van de primaire,- en voorland waterkering bij De Haven 1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293 verleende vergunning voor het uitvoeren van een funderingsherstel binnen de zonering van de primaire,- en voorland waterkering bij De Haven 1 in Monnicken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59</meta:user-defined>
    <meta:user-defined meta:name="OVERHEIDop.WsbID/DC.identifier">wsb-2023-10059</meta:user-defined>
    <meta:user-defined meta:name="OVERHEIDop.versieInformatie"/>
  </office:meta>
</office:document-meta>
</file>