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activiteit voor het dempen en graven van oppervlaktewater op de locatie nabij Noord IJsseldijk 123 in IJsselstein. (code HDSR285597)</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melding activiteit beoordeeld en deze voldoet aan de indieningsvereisten van een melding activiteit. De melding activiteit is voor het dempen en graven van oppervlaktewater op de locatie nabij Noord IJsseldijk 123 in de gemeente IJsselstein (code HDSR285597) (OLO 7889881)</text:p>
            <text:p text:style-name="tussenkopcur">
            <text:span text:style-name="nadrukvet">Bezwaar </text:span>
          </text:p>
            <text:p text:style-name="common-al">U kunt geen bezwaar maken.</text:p>
            <text:p text:style-name="tussenkopcur">
            <text:span text:style-name="nadrukvet">Informatie </text:span>
          </text:p>
            <text:p text:style-name="common-al">Wilt u meer informatie? Neem contact op met ons team van de afdeling Vergunningverlening, Toezicht en Handhaving (VTH), telefoonnummer (030) 209 7358. Of kijk op onze website <text:a xlink:href="http://www.hdsr.nl/vergunningen/" xlink:type="simple">www.hdsr.nl/vergunningen/</text:a>. </text:p>
            <text:p text:style-name="last-al">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p><text:span text:style-name="functie">Houten, 15 augustus 2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0056</text:span><text:line-break/><text:date style:data-style-name="dag" text:fixed="true" text:date-value="2023-08-15"/><text:line-break/><text:date style:data-style-name="jaar" text:fixed="true" text:date-value="2023-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056</text:span><text:date style:data-style-name="nicedate" text:fixed="true" text:date-value="2023-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056</text:span><text:date style:data-style-name="nicedate" text:fixed="true" text:date-value="2023-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Web-ZM/3.10/xml/MC-DRP-Meldin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Rubriek/DC.type">melding van activiteiten op of in oppervlaktewater</meta:user-defined>
    <meta:user-defined meta:name="OVERHEIDop.referentienummer">HDSR 285597</meta:user-defined>
    <meta:user-defined meta:name="DCTERMS.abstract">Melding activiteit voor het dempen en graven van oppervlaktewater op de locatie nabij Noord IJsseldijk 123 in de gemeente IJsselstein</meta:user-defined>
    <dc:language>nl</dc:language>
    <meta:user-defined meta:name="OVERHEIDop.locatietype/OVERHEIDop.gebiedsmarkering">Vlak</meta:user-defined>
    <meta:user-defined meta:name="DC.title">Hoogheemraadschap De Stichtse Rijnlanden – Melding activiteit voor het dempen en graven van oppervlaktewater op de locatie nabij Noord IJsseldijk 123 in IJsselstein. (code HDSR285597)</meta:user-defined>
    <meta:user-defined meta:name="DCTERMS.W3CDTF/DCTERMS.available">2023-08-15</meta:user-defined>
    <meta:user-defined meta:name="DCTERMS.W3CDTF/OVERHEIDop.jaargang">2023</meta:user-defined>
    <meta:user-defined meta:name="OVERHEIDop.publicationIssue">10056</meta:user-defined>
    <meta:user-defined meta:name="OVERHEIDop.WsbID/DC.identifier">wsb-2023-10056</meta:user-defined>
    <meta:user-defined meta:name="OVERHEIDop.versieInformatie"/>
  </office:meta>
</office:document-meta>
</file>