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brug over een A-watergang 006436 ter plaatse van Ganzepanweg 2 te Tricht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brug over een A-watergang 006436 ter plaatse van Ganzepanweg 2 te Tricht, Buurmalsen een watervergunning te verlenen.  
</text:p>
            <text:p text:style-name="common-al">Zaaknummer: 2023042434
</text:p>
            <text:p text:style-name="common-al">Start bezwaartermijn: 11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5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5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5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42434</meta:user-defined>
    <meta:user-defined meta:name="DCTERMS.abstract">het vervangen van een bestaande brug over een A watergang ter plaatse van Ganzepanweg 2 te Tricht, Buurmalsen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taande brug over een A-watergang 006436 ter plaatse van Ganzepanweg 2 te Tricht, Buurmals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10054</meta:user-defined>
    <meta:user-defined meta:name="OVERHEIDop.WsbID/DC.identifier">wsb-2023-10054</meta:user-defined>
    <meta:user-defined meta:name="OVERHEIDop.versieInformatie"/>
  </office:meta>
</office:document-meta>
</file>