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275 verleende vergunning voor het verwijderen van een kabel in de lengterichting en parallel aan de regionale waterkering van Zaanweg 43 en 75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5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974</meta:user-defined>
    <meta:user-defined meta:name="DCTERMS.abstract">het verwijderen van een kabel in de lengterichting en parallel aan de regionale waterkering van Zaanweg 43 en 75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4275 verleende vergunning voor het verwijderen van een kabel in de lengterichting en parallel aan de regionale waterkering van Zaanweg 43 en 75 in Wormerve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53</meta:user-defined>
    <meta:user-defined meta:name="OVERHEIDop.WsbID/DC.identifier">wsb-2023-10053</meta:user-defined>
    <meta:user-defined meta:name="OVERHEIDop.versieInformatie"/>
  </office:meta>
</office:document-meta>
</file>