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Oud Wulfseweg 20, 3992 LT Houten (code HDSR314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Oud Wulfseweg 20, 3992 LT Houten.</text:p>
            <text:p text:style-name="common-al">Deze aanvraag is ontvangen op 10 augustus 2023 en geregistreerd onder zaak 314573 (OLO nummer 7995207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5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5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5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4573</meta:user-defined>
    <meta:user-defined meta:name="DCTERMS.abstract">aanvraag watervergunning voor het aanleggen van kabels of leidingen in of nabij een oppervlaktewaterlichaam, Oud Wulfseweg 20, 3992 LT Hou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Oud Wulfseweg 20, 3992 LT Houten (code HDSR314573)</meta:user-defined>
    <meta:user-defined meta:name="DCTERMS.W3CDTF/DCTERMS.available">2023-08-15</meta:user-defined>
    <meta:user-defined meta:name="DCTERMS.W3CDTF/OVERHEIDop.jaargang">2023</meta:user-defined>
    <meta:user-defined meta:name="OVERHEIDop.publicationIssue">10052</meta:user-defined>
    <meta:user-defined meta:name="OVERHEIDop.WsbID/DC.identifier">wsb-2023-10052</meta:user-defined>
    <meta:user-defined meta:name="OVERHEIDop.versieInformatie"/>
  </office:meta>
</office:document-meta>
</file>