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2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72668 ingevolge de Keur waterschap Brabantse Delta 2015 bekend gemaakt op 11 augustus 2023 voor het graven, hebben en onderhouden van 4 (vier) proefsleuven in een primaire waterkering DWK00421 nabij gemaal Tonnekreek ter hoogte van de Oostdijk 28 te Willemstad als voorbereiding op het ontwerp van vispassages in, op of onder een waterkering bij ons waterschap bekend als de primaire waterkering DWK004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5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dijk 28 te Willemstad.</meta:user-defined>
    <meta:user-defined meta:name="DCTERMS.W3CDTF/DCTERMS.available">2023-08-15</meta:user-defined>
    <meta:user-defined meta:name="DCTERMS.W3CDTF/OVERHEIDop.jaargang">2023</meta:user-defined>
    <meta:user-defined meta:name="OVERHEIDop.externeBijlage">Besluit 672668|exb-2023-39533</meta:user-defined>
    <meta:user-defined meta:name="OVERHEIDop.externeBijlage">666997-A |exb-2023-39534</meta:user-defined>
    <meta:user-defined meta:name="OVERHEIDop.externeBijlage">KVP00129-XX-23-101 bladnum. 001 |exb-2023-39535</meta:user-defined>
    <meta:user-defined meta:name="OVERHEIDop.externeBijlage">Werkplan proefsleuven Gemaal Tonnekreek.|exb-2023-39536</meta:user-defined>
    <meta:user-defined meta:name="OVERHEIDop.publicationIssue">10051</meta:user-defined>
    <meta:user-defined meta:name="OVERHEIDop.WsbID/DC.identifier">wsb-2023-10051</meta:user-defined>
    <meta:user-defined meta:name="OVERHEIDop.versieInformatie"/>
  </office:meta>
</office:document-meta>
</file>