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van een primaire waterkering nabij Kanon 20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een kabels ten behoeve van straatverlichting in de kernzone van een primaire waterkering nabij Kanon 20 te Zutphen.</text:p>
            <text:p text:style-name="common-al">De vergunning is verzonden op 11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ugustus 2023 tot en met 26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5 augustus 2023</text:p>
            <text:p text:style-name="last-al">Het nummer van de vergunning is Z2023-06-0319/D2023-08-00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319/D2023-08-0072</meta:user-defined>
    <meta:user-defined meta:name="DCTERMS.abstract">Watervergunning voor het aanleggen en verwijderen van een kabels ten behoeve van straatverlichting in de kernzone van een primaire waterkering nabij Kanon 20 te Zutphen.</meta:user-defined>
    <dc:language>nl</dc:language>
    <meta:user-defined meta:name="OVERHEIDop.locatietype/OVERHEIDop.gebiedsmarkering">Adres</meta:user-defined>
    <meta:user-defined meta:name="DC.title">Bekendmaking watervergunning voor werkzaamheden in de kernzone van een primaire waterkering nabij Kanon 20 te Zutphen</meta:user-defined>
    <meta:user-defined meta:name="DCTERMS.W3CDTF/DCTERMS.available">2023-08-15</meta:user-defined>
    <meta:user-defined meta:name="DCTERMS.W3CDTF/OVERHEIDop.jaargang">2023</meta:user-defined>
    <meta:user-defined meta:name="OVERHEIDop.publicationIssue">10050</meta:user-defined>
    <meta:user-defined meta:name="OVERHEIDop.WsbID/DC.identifier">wsb-2023-10050</meta:user-defined>
    <meta:user-defined meta:name="OVERHEIDop.versieInformatie"/>
  </office:meta>
</office:document-meta>
</file>