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persleiding door middel van een horizontaal gestuurde boring ter plaatse van Reigerstraat 2 te Schelluinen en daarmee kruisen Schelluinse Vliet en Brederodeweg en Voo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persleiding door middel van een horizontaal gestuurde boring ter plaatse van Reigerstraat 2 te Schelluinen en daarmee kruisen Schelluinse Vliet en Brederodeweg en Voordijk een watervergunning te verlenen.  
</text:p>
            <text:p text:style-name="common-al">Zaaknummer: 2022148732
</text:p>
            <text:p text:style-name="common-al">Start bezwaartermijn: 25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48732</meta:user-defined>
    <meta:user-defined meta:name="DCTERMS.abstract">het vervangen van een persleiding dmv een horizontaal gestuurde boring tpv. Reigerstraat te Schelluinen, Schelluinen B 193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persleiding door middel van een horizontaal gestuurde boring ter plaatse van Reigerstraat 2 te Schelluinen en daarmee kruisen Schelluinse Vliet en Brederodeweg en Voordijk</meta:user-defined>
    <meta:user-defined meta:name="DCTERMS.W3CDTF/DCTERMS.available">2023-01-27</meta:user-defined>
    <meta:user-defined meta:name="DCTERMS.W3CDTF/OVERHEIDop.jaargang">2023</meta:user-defined>
    <meta:user-defined meta:name="OVERHEIDop.publicationIssue">1005</meta:user-defined>
    <meta:user-defined meta:name="OVERHEIDop.WsbID/DC.identifier">wsb-2023-1005</meta:user-defined>
    <meta:user-defined meta:name="OVERHEIDop.versieInformatie"/>
  </office:meta>
</office:document-meta>
</file>