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nttrekken en lozen van grondwater voor het aanleggen van riolering en 5 duikers te Harderweide fase 2 Zuid te Hard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en lozen van grondwater voor het aanleggen van riolering en 5 duikers te Harderweide fase 2 Zuid te Harderwijk.</text:p>
            <text:p text:style-name="common-al">De vergunning is verzonden op 11 augustus 2023. </text:p>
            <text:p text:style-name="common-al">Het waterschap heeft een vergunning afgegeven met voorschriften om het milieu te beschermen.</text:p>
            <text:p text:style-name="common-al">Ten behoeve van bovenstaand project is een vormvrije m.e.r. beoordelingsbesluit afgegeven, waarin het waterschap heeft aangegeven dat er geen kans is op aanzienlijke milieunadelige gevolgen en dat er geen milieueffectrapportage opgesteld hoeft te worden. Dit besluit wordt gelijktijdig met de vergunning ter inzage gelegd.</text:p>
            <text:p text:style-name="tussenkopcur">
            <text:span text:style-name="nadrukvet">Inzien van stukken</text:span>
          </text:p>
            <text:p text:style-name="common-al">U kunt de vormvrije m.e.r. beoordeling, de vergunning en de daarbij behorende stukken inzien van 15 augustus 2023 tot en met 26 september 2023 bij Waterschap Vallei en Veluwe, Steenbokstraat 10 in Apeldoorn: elke werkdag na telefonische afspraak (055 527 29 11).</text:p>
            <text:p text:style-name="common-al">Indien gewenst kan de vormvrije m.e.r. beoordeling, de vergunning en de bekendmaking ook naar u gemaild worden. In dat geval kunt u een e-mail sturen naar <text:a xlink:href="mailto:cbuitenhuis@vallei-veluwe.nl" xlink:type="simple">cbuitenhuis@vallei-veluwe.nl</text:a>. De vormvrije m.e.r. beoordeling, de vergunning en de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Kleverwal (vergunningverlener) via telefoonnummer: 06 20 01 25 02.</text:p>
            <text:p text:style-name="common-al">Voor procedurele vragen kunt u contact opnemen met mevrouw Buitenhuis (administratief medewerker) via telefoonnummer: 06 82 23 57 39.</text:p>
            <text:p text:style-name="common-al">Waterschap Vallei en Veluwe, Apeldoorn, 15 augustus 2023</text:p>
            <text:p text:style-name="last-al">Het nummer van de vergunning is Z2023-07-0010/D2023-07-26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048</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48</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48</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7-0010/D2023-07-2626</meta:user-defined>
    <meta:user-defined meta:name="DCTERMS.abstract">Watervergunning voor het onttrekken en lozen van grondwater voor het aanleggen van riolering en 5 duikers te Harderweide fase 2 Zuid te Harderwijk.</meta:user-defined>
    <dc:language>nl</dc:language>
    <meta:user-defined meta:name="OVERHEIDop.locatietype/OVERHEIDop.gebiedsmarkering">Buurt</meta:user-defined>
    <meta:user-defined meta:name="DC.title">Bekendmaking watervergunning voor het onttrekken en lozen van grondwater voor het aanleggen van riolering en 5 duikers te Harderweide fase 2 Zuid te Harderwijk</meta:user-defined>
    <meta:user-defined meta:name="DCTERMS.W3CDTF/DCTERMS.available">2023-08-15</meta:user-defined>
    <meta:user-defined meta:name="DCTERMS.W3CDTF/OVERHEIDop.jaargang">2023</meta:user-defined>
    <meta:user-defined meta:name="OVERHEIDop.publicationIssue">10048</meta:user-defined>
    <meta:user-defined meta:name="OVERHEIDop.WsbID/DC.identifier">wsb-2023-10048</meta:user-defined>
    <meta:user-defined meta:name="OVERHEIDop.versieInformatie"/>
  </office:meta>
</office:document-meta>
</file>