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kabels onder het profiel van vrije ruimte van een a-water. De werkzaamheden vinden plaats in de buurt van de Dommelseweg 198 te Valkenswaard (zaaknummer 05391421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augustus 2023 een aanvraag voor een vergunning in het kader van de Waterwet ontvangen voor het aanleggen van kabels onder het profiel van vrije ruimte van een a-water. De werkzaamheden vinden plaats in de buurt van de Dommelseweg 198 te Valkenswaard. De locatie is kadastraal bekend als gemeente VKW00, sectie G, nummer 5503 en sectie E, nummer 3925. De aanvraag is geregistreerd met zaaknummer 0539142168.</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42168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04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4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atervergunning voor het aanleggen van kabels onder het profiel van vrije ruimte van een a-water. De werkzaamheden vinden plaats in de buurt van de Dommelseweg 198 te Valkenswaard (zaaknummer 0539142168)</meta:user-defined>
    <meta:user-defined meta:name="DCTERMS.W3CDTF/DCTERMS.available">2023-08-15</meta:user-defined>
    <meta:user-defined meta:name="DCTERMS.W3CDTF/OVERHEIDop.jaargang">2023</meta:user-defined>
    <meta:user-defined meta:name="OVERHEIDop.publicationIssue">10046</meta:user-defined>
    <meta:user-defined meta:name="OVERHEIDop.WsbID/DC.identifier">wsb-2023-10046</meta:user-defined>
    <meta:user-defined meta:name="OVERHEIDop.versieInformatie"/>
  </office:meta>
</office:document-meta>
</file>