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lakenbrug te Breda.</text:p>
      <text:section text:name="zakelijke-mededeling_id1-3-2" text:style-name="zakelijke-mededeling">
        <text:section text:name="zakelijke-mededeling-tekst_id1-3-2-1" text:style-name="zakelijke-mededeling-tekst">
          <text:section text:name="tekst_id1-3-2-1-1" text:style-name="tekst">
            <text:p text:style-name="common-al">Besluitnummer 673258 ingevolge de Scheepvaartverkeerswet en het Binnenvaartpolitiereglement bekend gemaakt op 11 augustus 2023 voor het uitvoeren van inspectiewerkzaamheden aan de Moerlakenbrug te Breda over de vaarweg de Mark en Dintel door middel van een laagwerker, in de periode van 15 augustus 2023 tot en met 16 augustus 202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erlakenbrug te Breda.</meta:user-defined>
    <meta:user-defined meta:name="DCTERMS.W3CDTF/DCTERMS.available">2023-08-14</meta:user-defined>
    <meta:user-defined meta:name="DCTERMS.W3CDTF/OVERHEIDop.jaargang">2023</meta:user-defined>
    <meta:user-defined meta:name="OVERHEIDop.externeBijlage">Besluit 673258|exb-2023-39508</meta:user-defined>
    <meta:user-defined meta:name="OVERHEIDop.externeBijlage">0652667867-A|exb-2023-39509</meta:user-defined>
    <meta:user-defined meta:name="OVERHEIDop.externeBijlage">0652667867-B|exb-2023-39510</meta:user-defined>
    <meta:user-defined meta:name="OVERHEIDop.externeBijlage">SNGE-MF-20323080209200|exb-2023-39511</meta:user-defined>
    <meta:user-defined meta:name="OVERHEIDop.publicationIssue">10042</meta:user-defined>
    <meta:user-defined meta:name="OVERHEIDop.WsbID/DC.identifier">wsb-2023-10042</meta:user-defined>
    <meta:user-defined meta:name="OVERHEIDop.versieInformatie"/>
  </office:meta>
</office:document-meta>
</file>