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outen steiger in een A-water 001249 (Wijde Giessen) aan de Buitendams 12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houten steiger in een A-water 001249 (Wijde Giessen) aan de Buitendams 127 te Hardinxveld-Giessendam een watervergunning te verlenen.  
</text:p>
            <text:p text:style-name="common-al">Zaaknummer: 2023099525
</text:p>
            <text:p text:style-name="common-al">Start bezwaartermijn: 10-08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41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4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4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99525</meta:user-defined>
    <meta:user-defined meta:name="DCTERMS.abstract">het plaatsen van een houten steiger tpv. Buitendams 127 te Hardinxveld-Giessendam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houten steiger in een A-water 001249 (Wijde Giessen) aan de Buitendams 127 te Hardinxveld-Giessendam</meta:user-defined>
    <meta:user-defined meta:name="DCTERMS.W3CDTF/DCTERMS.available">2023-08-14</meta:user-defined>
    <meta:user-defined meta:name="DCTERMS.W3CDTF/OVERHEIDop.jaargang">2023</meta:user-defined>
    <meta:user-defined meta:name="OVERHEIDop.publicationIssue">10041</meta:user-defined>
    <meta:user-defined meta:name="OVERHEIDop.WsbID/DC.identifier">wsb-2023-10041</meta:user-defined>
    <meta:user-defined meta:name="OVERHEIDop.versieInformatie"/>
  </office:meta>
</office:document-meta>
</file>