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bouwen van een terras op palen en het realiseren van een uitbouw en verlaagd pad bij een waterkering aan de Havendijk 18 te Beesd</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om voor het bouwen van een terras op palen en het realiseren van een uitbouw en verlaagd pad bij een waterkering aan de Havendijk 18 te Beesd een watervergunning te verlenen.  
</text:p>
            <text:p text:style-name="common-al">Zaaknummer: 2023070618
</text:p>
            <text:p text:style-name="common-al">Start bezwaartermijn: 10-08-2025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Bezwaar: 
</text:span>
          </text:p>
            <text:p text:style-name="common-al">Binnen zes weken vanaf datum bezwaartermijn kunnen belanghebbenden een gemotiveerd bezwaarschrift indienen bij het college van dijkgraaf en heemraden van Waterschap Rivierenland. 
</text:p>
            <text:p text:style-name="last-al">
Voor meer informatie, zie <text:a xlink:href="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0040</text:span><text:line-break/><text:date style:data-style-name="dag" text:fixed="true" text:date-value="2023-08-14"/><text:line-break/><text:date style:data-style-name="jaar" text:fixed="true" text:date-value="2023-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0040</text:span><text:date style:data-style-name="nicedate" text:fixed="true" text:date-value="2023-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0040</text:span><text:date style:data-style-name="nicedate" text:fixed="true" text:date-value="2023-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43/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23070618</meta:user-defined>
    <meta:user-defined meta:name="DCTERMS.abstract">het bouwen van een terras op palen, een uitbouw en verdiept paadje bij een waterkering tpv. Havendijk 18 te Beesd</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watervergunning voor het bouwen van een terras op palen en het realiseren van een uitbouw en verlaagd pad bij een waterkering aan de Havendijk 18 te Beesd</meta:user-defined>
    <meta:user-defined meta:name="DCTERMS.W3CDTF/DCTERMS.available">2023-08-14</meta:user-defined>
    <meta:user-defined meta:name="DCTERMS.W3CDTF/OVERHEIDop.jaargang">2023</meta:user-defined>
    <meta:user-defined meta:name="OVERHEIDop.publicationIssue">10040</meta:user-defined>
    <meta:user-defined meta:name="OVERHEIDop.WsbID/DC.identifier">wsb-2023-10040</meta:user-defined>
    <meta:user-defined meta:name="OVERHEIDop.versieInformatie"/>
  </office:meta>
</office:document-meta>
</file>