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23010 verleende vergunning voor het leggen van glasvezelkabels parallel en haaks aan de regionale waterkering en tevens kruisend diverse waterlopen in De Gors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335</meta:user-defined>
    <meta:user-defined meta:name="DCTERMS.abstract">het leggen van glasvezelkabels parallel en haaks aan de regionale waterkering en tevens kruisend diverse waterlopen in De Gors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23010 verleende vergunning voor het leggen van glasvezelkabels parallel en haaks aan de regionale waterkering en tevens kruisend diverse waterlopen in De Gors in Purmer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1004</meta:user-defined>
    <meta:user-defined meta:name="OVERHEIDop.WsbID/DC.identifier">wsb-2023-1004</meta:user-defined>
    <meta:user-defined meta:name="OVERHEIDop.versieInformatie"/>
  </office:meta>
</office:document-meta>
</file>