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anleggen van een steiger bij een watergang op de locatie nabij Koningsweg 133C in Utrecht. (code HDSR2981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tot uiterlijk 13 december 2024, aanleggen van een steiger in de kern- en beschermingszone van een primaire watergang op de locatie nabij Koningsweg 133C in de gemeente Utrecht. Dit besluit is verzonden op 10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sept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3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170</meta:user-defined>
    <meta:user-defined meta:name="DCTERMS.abstract">Verleende watervergunning voor het tijdelijk, tot uiterlijk 13 december 2024, aanleggen van een steiger in de kern- en beschermingszone van een primaire watergang op de locatie nabij Koningsweg 133C in de gemeente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tijdelijk aanleggen van een steiger bij een watergang op de locatie nabij Koningsweg 133C in Utrecht. (code HDSR298170)</meta:user-defined>
    <meta:user-defined meta:name="OVERHEIDop.datumEindeReactietermijn">2023-09-21</meta:user-defined>
    <meta:user-defined meta:name="OVERHEIDop.TilID/OVERHEIDop.terinzageleggingOP">til-2023-12279</meta:user-defined>
    <meta:user-defined meta:name="DCTERMS.W3CDTF/DCTERMS.available">2023-08-14</meta:user-defined>
    <meta:user-defined meta:name="DCTERMS.W3CDTF/OVERHEIDop.jaargang">2023</meta:user-defined>
    <meta:user-defined meta:name="OVERHEIDop.publicationIssue">10038</meta:user-defined>
    <meta:user-defined meta:name="OVERHEIDop.WsbID/DC.identifier">wsb-2023-10038</meta:user-defined>
    <meta:user-defined meta:name="OVERHEIDop.versieInformatie"/>
  </office:meta>
</office:document-meta>
</file>