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2625 verleende vergunning voor het door middel van een sleepzinker aanleggen van een mantelbuis met kabel in de kernzone van de regionale waterkering bij Linnaeuspa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37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3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37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763</meta:user-defined>
    <meta:user-defined meta:name="DCTERMS.abstract">het door middel van een sleepzinker aanleggen van een mantelbuis met kabel in de kernzone van de regionale waterkering bij Linnaeuspad 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2625 verleende vergunning voor het door middel van een sleepzinker aanleggen van een mantelbuis met kabel in de kernzone van de regionale waterkering bij Linnaeuspad 25</meta:user-defined>
    <meta:user-defined meta:name="DCTERMS.W3CDTF/DCTERMS.available">2023-08-14</meta:user-defined>
    <meta:user-defined meta:name="DCTERMS.W3CDTF/OVERHEIDop.jaargang">2023</meta:user-defined>
    <meta:user-defined meta:name="OVERHEIDop.publicationIssue">10037</meta:user-defined>
    <meta:user-defined meta:name="OVERHEIDop.WsbID/DC.identifier">wsb-2023-10037</meta:user-defined>
    <meta:user-defined meta:name="OVERHEIDop.versieInformatie"/>
  </office:meta>
</office:document-meta>
</file>