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compenseren van oppervlaktewater op de locatie nabij Hekendorpsebuurt 99 in Hekendorp. (code HDSR3073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dempen en compenseren van oppervlaktewater op de locatie nabij Hekendorpsebuurt 99 in Hekendorp in de gemeente Oudewater (code HDSR307378) (OLO 7985807)</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4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3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3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3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melding van activiteiten op of in oppervlaktewater</meta:user-defined>
    <meta:user-defined meta:name="OVERHEIDop.referentienummer">HDSR 307378</meta:user-defined>
    <meta:user-defined meta:name="DCTERMS.abstract">Melding activiteit voor het dempen en compenseren van oppervlaktewater op de locatie nabij Hekendorpse Buurt 99 in Hekendorp in de gemeente Oudewater</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dempen en compenseren van oppervlaktewater op de locatie nabij Hekendorpsebuurt 99 in Hekendorp. (code HDSR307378)</meta:user-defined>
    <meta:user-defined meta:name="DCTERMS.W3CDTF/DCTERMS.available">2023-08-14</meta:user-defined>
    <meta:user-defined meta:name="DCTERMS.W3CDTF/OVERHEIDop.jaargang">2023</meta:user-defined>
    <meta:user-defined meta:name="OVERHEIDop.publicationIssue">10036</meta:user-defined>
    <meta:user-defined meta:name="OVERHEIDop.WsbID/DC.identifier">wsb-2023-10036</meta:user-defined>
    <meta:user-defined meta:name="OVERHEIDop.versieInformatie"/>
  </office:meta>
</office:document-meta>
</file>