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ruising Reesloot-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854</text:p>
            <text:p text:style-name="common-al">Dijkgraaf en hoogheemraden van Delfland hebben het besluit genomen om een watervergunning te verlenen voor het aanbrengen en hebben van een waterkering ondersteunende constructie in de</text:p>
            <text:p text:style-name="common-al">vorm van een damwand met kleikist aan de Katwijkerlaan-zijde en Reesloot-zijde met de status regionale waterkering binnen de trajecten RK335 en 336 onder voorbehoud van de opschortende voorwaarde, dat de leggerwijziging nr.LEGGER2023-E-01 hiertoe definitief in werking is getreden, verwijderen van de landhoofden van de bestaande brug, inclusief paalfundering,  aanbrengen en hebben van voorbelasting met verticale drainage en het aanbrengen en hebben van een wegconstructie ten behoeve van het wegverkeer op de locatie ter hoogte van Reesloot 2 gemeente Pijnacker-Nootdorp (Pijnacker).</text:p>
            <text:p text:style-name="common-al"/>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864</meta:user-defined>
    <dc:language>nl</dc:language>
    <meta:user-defined meta:name="OVERHEIDop.locatietype/OVERHEIDop.gebiedsmarkering">Adres</meta:user-defined>
    <meta:user-defined meta:name="DC.title">Hoogheemraadschap van Delfland – Watervergunning –  kruising Reesloot- Katwijkerlaan  gemeente Pijnacker-Nootdorp (Pijnacker)</meta:user-defined>
    <meta:user-defined meta:name="DCTERMS.W3CDTF/DCTERMS.available">2023-08-14</meta:user-defined>
    <meta:user-defined meta:name="DCTERMS.W3CDTF/OVERHEIDop.jaargang">2023</meta:user-defined>
    <meta:user-defined meta:name="OVERHEIDop.externeBijlage">Z-23-098854 watervergunning|exb-2023-39473</meta:user-defined>
    <meta:user-defined meta:name="OVERHEIDop.publicationIssue">10033</meta:user-defined>
    <meta:user-defined meta:name="OVERHEIDop.WsbID/DC.identifier">wsb-2023-10033</meta:user-defined>
    <meta:user-defined meta:name="OVERHEIDop.versieInformatie"/>
  </office:meta>
</office:document-meta>
</file>