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peilgestuurde drainage aan de Middelburgsestraatweg in ‘s-Heerenhoek en de Hollepolderseweg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peilgestuurde drainage aan de Middelburgsestraatweg in ‘s-Heerenhoek en de Hollepolderseweg in Ovezande. De aanvraag is geregistreerd onder zaaknummer VOS275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augustus 2023. Het waterschap neemt daarover waarschijnlijk voor 5 okto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751</meta:user-defined>
    <meta:user-defined meta:name="DCTERMS.abstract">de aanleg van peilgestuurde drainage aan de Middelburgsestraatweg in ‘s-Heerenhoek en de Hollepolderseweg in Ovezande</meta:user-defined>
    <dc:language>nl</dc:language>
    <meta:user-defined meta:name="OVERHEIDop.locatietype/OVERHEIDop.gebiedsmarkering">Punt</meta:user-defined>
    <meta:user-defined meta:name="DC.title">Aanvraag watervergunning voor de aanleg van peilgestuurde drainage aan de Middelburgsestraatweg in ‘s-Heerenhoek en de Hollepolderseweg in Ovezan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10025</meta:user-defined>
    <meta:user-defined meta:name="OVERHEIDop.WsbID/DC.identifier">wsb-2023-10025</meta:user-defined>
    <meta:user-defined meta:name="OVERHEIDop.versieInformatie"/>
  </office:meta>
</office:document-meta>
</file>