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als gevolg van de uitvoering van de maatregelen uit de projectplannen Natuurvriendelijke oever Boonervliet, Natuurlijke waterberging Akkerdijk, stuw Ruyven, Gemaal Nieuwlandse Molenpad, gemaal Poelpolder, Gemaal Vlietpolder, Gemaal Harnaschpolder, Gemaal Eensgezindheid, Gemaal Oudecampspolder, Gemaal Meerpolder en Verwijderen gemaal Mariëndijk en aanleg keersch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LEGGER2023-B-01</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leggeractualisatie LEGGER2023-B-01)</text:span>”. 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21ee1c2f45884827a94d62c6c1788927" xlink:type="simple">https://hhdelfland.maps.arcgis.com/apps/MapSeries/index.html?appid=21ee1c2f45884827a94d62c6c1788927</text:a> en https://www.hhdelfland.nl/over-ons/regelgeving/legger/leggerwijzigingen-leggercorrecties/.</text:p>
            <text:p text:style-name="common-al"/>
            <text:p text:style-name="common-al">De periode van de terinzagelegging vangt aan op 17 augustus 2023 en eindigt op 29 september 2023. Na inwerkingtreding van het definitieve besluit is de leggerkaart gewijzigd volgens deze partiële wijziging.</text:p>
            <text:p text:style-name="common-al"/>
            <text:p text:style-name="common-al">De wijziging volgt op de voltooide uitvoering volgens de eerder vastgestelde projectplannen:</text:p>
            <text:p text:style-name="common-al">- 701396 (Projectplan Natuurvriendelijke oever Boonervliet);</text:p>
            <text:p text:style-name="common-al">- 701790 (Projectplan Natuurlijke waterberging Akkerdijk);</text:p>
            <text:p text:style-name="common-al">- 701851 (Projectplan stuw Ruyven);</text:p>
            <text:p text:style-name="common-al">- 702039-06 (Gemaal Nieuwlandse Molenpad);</text:p>
            <text:p text:style-name="common-al">- 702039-07 (Renovatie gemaal Poelpolder);</text:p>
            <text:p text:style-name="common-al">- 702039-09 (Projectplan Gemaal Vlietpolder);</text:p>
            <text:p text:style-name="common-al">- 701652 (Projectplan Gemaal Harnaschpolder);</text:p>
            <text:p text:style-name="common-al">- 100078-01 (Projectplan Afkoppelen gemaal Eensgezindheid Gemeente Midden-Delfland);</text:p>
            <text:p text:style-name="common-al">- 701585 (Projectplan Gemaal Oudecampspolder);</text:p>
            <text:p text:style-name="common-al">- 700986 (Projectplan Gemaal Meerpolder polder Berkel);</text:p>
            <text:p text:style-name="common-al">- 100087-02.31 (Projectplan Verwijderen gemaal Mariëndijk en aanleg keerschot te Honselersdijk in de gemeente Westland).</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LEGGER2023-B-01:</text:p>
            <text:p text:style-name="common-al">- DMS#2212167 – Partiële leggerwijziging LEGGER2023-B-01; en</text:p>
            <text:p text:style-name="common-al">- DMS#2165134 – Leggerwijzigingsdatabase LEGGER2023-B-01.</text:p>
            <text:p text:style-name="common-al"/>
            <text:p text:style-name="common-al"/>
            <text:p text:style-name="common-al">Stukken inzien</text:p>
            <text:p text:style-name="common-al">Het ontwerpbesluit en de daarop betrekking hebbende stukken (uitgezonderd DMS#2165134)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5134)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p text:style-name="common-al">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B-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de uitvoering van de maatregelen uit de projectplannen Natuurvriendelijke oever Boonervliet, Natuurlijke waterberging Akkerdijk, stuw Ruyven, Gemaal Nieuwlandse Molenpad, gemaal Poelpolder, Gemaal Vlietpolder, Gemaal Harnaschpolder, Gemaal Eensgezindheid, Gemaal Oudecampspolder, Gemaal Meerpolder en Verwijderen gemaal Mariëndijk en aanleg keerschot</meta:user-defined>
    <meta:user-defined meta:name="DCTERMS.W3CDTF/DCTERMS.available">2023-08-15</meta:user-defined>
    <meta:user-defined meta:name="DCTERMS.W3CDTF/OVERHEIDop.jaargang">2023</meta:user-defined>
    <meta:user-defined meta:name="OVERHEIDop.externeBijlage">bijlage 1|exb-2023-39454</meta:user-defined>
    <meta:user-defined meta:name="OVERHEIDop.externeBijlage">bijlage 2|exb-2023-39455</meta:user-defined>
    <meta:user-defined meta:name="OVERHEIDop.publicationIssue">10023</meta:user-defined>
    <meta:user-defined meta:name="OVERHEIDop.WsbID/DC.identifier">wsb-2023-10023</meta:user-defined>
    <meta:user-defined meta:name="OVERHEIDop.versieInformatie"/>
  </office:meta>
</office:document-meta>
</file>