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er vervanging brug KD15-KBR13 van de Kloosterlaan over het Sterkselsch Kanaal te Sterksel. (0539107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3 januari 2023 een aanvraag voor een vergunning in het kader van de Waterwet ontvangen voor het vervangen van brug KD15-KBR13 van de Kloosterlaan over het Sterkselsch Kanaal te Sterksel. De aanvraag is geregistreerd met zaaknummer 0539107177. 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07177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0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vergunning ter vervanging brug KD15-KBR13 van de Kloosterlaan over het Sterkselsch Kanaal te Sterksel. (0539107177)</meta:user-defined>
    <meta:user-defined meta:name="DCTERMS.W3CDTF/DCTERMS.available">2023-01-27</meta:user-defined>
    <meta:user-defined meta:name="DCTERMS.W3CDTF/OVERHEIDop.jaargang">2023</meta:user-defined>
    <meta:user-defined meta:name="OVERHEIDop.publicationIssue">1002</meta:user-defined>
    <meta:user-defined meta:name="OVERHEIDop.WsbID/DC.identifier">wsb-2023-1002</meta:user-defined>
    <meta:user-defined meta:name="OVERHEIDop.versieInformatie"/>
  </office:meta>
</office:document-meta>
</file>