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duiker en brug aan de Nettelhorsterweg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realiseren van een tijdelijke duiker en brug.</text:p>
            <text:p text:style-name="common-al">Locatie: nabij Nettelhorsterweg 4 Lochem</text:p>
            <text:p text:style-name="common-al">Zaaknummer: 120619</text:p>
            <text:p text:style-name="common-al">Datum bekendmaking besluit: 10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1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realiseren van een tijdelijke duiker en brug aan de Nettelhorsterweg in Lochem</meta:user-defined>
    <meta:user-defined meta:name="DCTERMS.W3CDTF/DCTERMS.available">2023-08-14</meta:user-defined>
    <meta:user-defined meta:name="DCTERMS.W3CDTF/OVERHEIDop.jaargang">2023</meta:user-defined>
    <meta:user-defined meta:name="OVERHEIDop.publicationIssue">10019</meta:user-defined>
    <meta:user-defined meta:name="OVERHEIDop.WsbID/DC.identifier">wsb-2023-10019</meta:user-defined>
    <meta:user-defined meta:name="OVERHEIDop.versieInformatie"/>
  </office:meta>
</office:document-meta>
</file>