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aaltjes en uitvoeren van maaiwerkzaamheden in Vier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paaltjes en uitvoeren van maaiwerkzaamheden </text:p>
            <text:p text:style-name="common-al">Locatie: diverse watergangen in Vierakker</text:p>
            <text:p text:style-name="common-al">Zaaknummer: 116176</text:p>
            <text:p text:style-name="common-al">Datum bekendmaking besluit: 10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1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Toestemming voor het plaatsen van paaltjes en uitvoeren van maaiwerkzaamheden in Vierakker</meta:user-defined>
    <meta:user-defined meta:name="DCTERMS.W3CDTF/DCTERMS.available">2023-08-14</meta:user-defined>
    <meta:user-defined meta:name="DCTERMS.W3CDTF/OVERHEIDop.jaargang">2023</meta:user-defined>
    <meta:user-defined meta:name="OVERHEIDop.publicationIssue">10014</meta:user-defined>
    <meta:user-defined meta:name="OVERHEIDop.WsbID/DC.identifier">wsb-2023-10014</meta:user-defined>
    <meta:user-defined meta:name="OVERHEIDop.versieInformatie"/>
  </office:meta>
</office:document-meta>
</file>