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hemelwaterafvoerleiding aan de Vosseveldseweg i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een hemelwaterafvoerleiding </text:p>
            <text:p text:style-name="common-al">Locatie: thv Vosseveldseweg 8 Winterswijk</text:p>
            <text:p text:style-name="common-al">Zaaknummer: 115257</text:p>
            <text:p text:style-name="common-al">Datum bekendmaking besluit: 10 augustus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01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1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1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aanleggen van een hemelwaterafvoerleiding aan de Vosseveldseweg in Winterswijk</meta:user-defined>
    <meta:user-defined meta:name="DCTERMS.W3CDTF/DCTERMS.available">2023-08-14</meta:user-defined>
    <meta:user-defined meta:name="DCTERMS.W3CDTF/OVERHEIDop.jaargang">2023</meta:user-defined>
    <meta:user-defined meta:name="OVERHEIDop.publicationIssue">10012</meta:user-defined>
    <meta:user-defined meta:name="OVERHEIDop.WsbID/DC.identifier">wsb-2023-10012</meta:user-defined>
    <meta:user-defined meta:name="OVERHEIDop.versieInformatie"/>
  </office:meta>
</office:document-meta>
</file>