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841 verleende vergunning voor het plaatsen van twee afmeerpalen bij Oorgat 29-ws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1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1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1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738</meta:user-defined>
    <meta:user-defined meta:name="DCTERMS.abstract">het plaatsen van twee afmeerpalen bij Oorgat 29-ws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1841 verleende vergunning voor het plaatsen van twee afmeerpalen bij Oorgat 29-ws in Edam</meta:user-defined>
    <meta:user-defined meta:name="DCTERMS.W3CDTF/DCTERMS.available">2023-08-14</meta:user-defined>
    <meta:user-defined meta:name="DCTERMS.W3CDTF/OVERHEIDop.jaargang">2023</meta:user-defined>
    <meta:user-defined meta:name="OVERHEIDop.publicationIssue">10010</meta:user-defined>
    <meta:user-defined meta:name="OVERHEIDop.WsbID/DC.identifier">wsb-2023-10010</meta:user-defined>
    <meta:user-defined meta:name="OVERHEIDop.versieInformatie"/>
  </office:meta>
</office:document-meta>
</file>