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erronlaan en CAB-Rondom in Utrecht (code HDSR 2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Perronlaan en CAB-Rondom in Utrecht. In de periode tussen 30 januari en 10 april 2023 wordt er grondwater onttrokken met een debiet van maximaal 6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0919</meta:user-defined>
    <meta:user-defined meta:name="DCTERMS.abstract">Melding voor het onttrekken van grondwater op de locatie Perronlaan en CAB-Rondom in Utrecht (code HDSR 200919)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Hoogheemraadschap De Stichtse Rijnlanden – Melding voor het onttrekken van grondwater op de locatie Perronlaan en CAB-Rondom in Utrecht (code HDSR 200919)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01</meta:user-defined>
    <meta:user-defined meta:name="OVERHEIDop.WsbID/DC.identifier">wsb-2023-1001</meta:user-defined>
    <meta:user-defined meta:name="OVERHEIDop.versieInformatie"/>
  </office:meta>
</office:document-meta>
</file>