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8190 Goirle, Beeksedijk, NL21: inzetten waterberging bij piekbuien</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18 augustus 2023 het besluit betreffende projectplan "578190 Goirle, Beeksedijk, NL21: inzetten waterberging bij piekbui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8190 Goirle, Beeksedijk, NL21: inzetten waterberging bij piekbuien’,</text:p>
            <text:p text:style-name="al">zijnde een plan tot aanleg of wijziging van de volgende waterstaatswerken: </text:p>
            <text:p text:style-name="al">Waterschap De Dommel staat voor de opgave om de waterkwaliteit te verbeteren en de waterkwantiteit duurzaam te reguleren. Daarom wil het waterschap waterberging de Beeksedijk, gelegen in gemeente Goirle, eerder inzetten bij piekbuien. </text:p>
            <text:p text:style-name="al"> In de gemeente Goirle is het project Zuidrand uitgevoerd, hierdoor zijn de Nieuwe Leij en de Oude Leij opnieuw ingericht en er is nieuwe natuur gerealiseerd. De verandering van deze beken heeft invloed op de werking van de waterberging Beekse Dijk. </text:p>
            <text:p text:style-name="al"> Om de Beekse Dijk weer optimaal in te kunnen zetten zal de waterberging nu ingezet worden bij een waterpeil van 12.60 +NAP voorheen was dit 12.96 +NAP. In de grafiek is met lijnen het oude en nieuwe reguleringspijl weergegeven. </text:p>
            <text:p text:style-name="al">één en ander overeenkomstig de bij dit projectplan behorende bijlagen. </text:p>
            <text:p text:style-name="al"/>
            <text:p text:style-name="al">Aldus vastgesteld op 18 augustus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text:p>
            <text:p text:style-name="al">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Lenna van Kollenburg,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00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8190 Goirle, Beeksedijk, NL21: inzetten waterberging bij piekbuien</meta:user-defined>
    <meta:user-defined meta:name="DCTERMS.W3CDTF/DCTERMS.available">2023-08-18</meta:user-defined>
    <meta:user-defined meta:name="OVERHEIDop.externeBijlage">MPP-578190|exb-2023-39387</meta:user-defined>
    <meta:user-defined meta:name="DCTERMS.W3CDTF/OVERHEIDop.jaargang">2023</meta:user-defined>
    <meta:user-defined meta:name="OVERHEIDop.publicationIssue">10009</meta:user-defined>
    <meta:user-defined meta:name="OVERHEIDop.WsbID/DC.identifier">wsb-2023-10009</meta:user-defined>
    <meta:user-defined meta:name="OVERHEIDop.versieInformatie"/>
  </office:meta>
</office:document-meta>
</file>