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uitstroomvoorziening in WL01079 ter hoogte van Sportlaan Driene 8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033</text:p>
            <text:p text:style-name="common-al">Waterschap Vechtstromen heeft een watervergunning verleend voor het aanleggen van een uitstroomvoorziening in de waterloop WL01079, ter hoogte van Sportlaan Driene 8 te Hengelo. Kadastraal bekend als gemeente Hengelo, Sectie M nr. 5753.</text:p>
            <text:p text:style-name="common-al">De watervergunning is op 10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1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0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uitstroomvoorziening in WL01079 ter hoogte van Sportlaan Driene 8 te Hengelo</meta:user-defined>
    <meta:user-defined meta:name="DCTERMS.W3CDTF/DCTERMS.available">2023-08-14</meta:user-defined>
    <meta:user-defined meta:name="DCTERMS.W3CDTF/OVERHEIDop.jaargang">2023</meta:user-defined>
    <meta:user-defined meta:name="OVERHEIDop.publicationIssue">10008</meta:user-defined>
    <meta:user-defined meta:name="OVERHEIDop.WsbID/DC.identifier">wsb-2023-10008</meta:user-defined>
    <meta:user-defined meta:name="OVERHEIDop.versieInformatie"/>
  </office:meta>
</office:document-meta>
</file>