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837 verleende vergunning voor het leggen/verlaten van een waterleiding in/langs en kruisende de primaire waterkering, de weg en waterlopen bij IJsselmeerdijk 6 en 7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0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0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35</meta:user-defined>
    <meta:user-defined meta:name="DCTERMS.abstract">het leggen/verlaten van een waterleiding in/langs en kruisende de primaire waterkering, de weg en waterlopen bij IJsselmeerdijk 6 en 7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837 verleende vergunning voor het leggen/verlaten van een waterleiding in/langs en kruisende de primaire waterkering, de weg en waterlopen bij IJsselmeerdijk 6 en 7 in Warder</meta:user-defined>
    <meta:user-defined meta:name="DCTERMS.W3CDTF/DCTERMS.available">2023-08-14</meta:user-defined>
    <meta:user-defined meta:name="DCTERMS.W3CDTF/OVERHEIDop.jaargang">2023</meta:user-defined>
    <meta:user-defined meta:name="OVERHEIDop.publicationIssue">10007</meta:user-defined>
    <meta:user-defined meta:name="OVERHEIDop.WsbID/DC.identifier">wsb-2023-10007</meta:user-defined>
    <meta:user-defined meta:name="OVERHEIDop.versieInformatie"/>
  </office:meta>
</office:document-meta>
</file>