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watervergunningen inlaatleiding Maasland, brug Den Hoorn, Broekpolderweg 1, Maasland, Kwakelweg Maasland, aanleg woonwijk in de Harnaschpolder, Ypenburgse Boslaan 2 in Den Haag, Guldenlaan in Den Haag, Harnaschpolder Noord gemeente Midden-Delfland, Oostveenseweg 7b - 13b in Schipluiden en Orberlaan 43 in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 kenmerk: LEGGER2023-D-03 </text:p>
            <text:p text:style-name="common-al">Dijkgraaf en hoogheemraden van Delfland hebben op 24 juli 2023 het besluit genomen om de leggerkaart behorende bij de Legger Delfland partieel te wijzigen, zoals aangegeven op de digitale leggerwijzigingskaart “Leggerwijzigingskaart beroepstermijn (leggeractualisatie LEGGER2023-D-03)”.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84b3349634ba4a1ebb6a08750849297b" xlink:type="simple">https://hhdelfland.maps.arcgis.com/apps/MapSeries/index.html?appid=84b3349634ba4a1ebb6a08750849297b</text:a> en <text:a xlink:href="https://www.hhdelfland.nl/over-ons/regelgeving/legger/" xlink:type="simple">https://www.hhdelfland.nl/over-ons/regelgeving/legger/</text:a>.</text:p>
            <text:p text:style-name="common-al">Het ontwerpbesluit tot partiële wijziging van de Legger Delfland met kenmerk LEGGER2023-D-03 heeft ter inzage gelegen van 28 april 2023 tot en met 9 juni 2023. Er is wel een zienswijze ingediend. De zienswijze is zorgvuldig beoordeeld. De reactie op de zienswijze is opgenomen in de Nota van Beantwoording en wijziging (DMS#2203549).</text:p>
            <text:p text:style-name="common-al">Het ontwerpbesluit is ongewijzigd vastgesteld. </text:p>
            <text:p text:style-name="common-al"/>
            <text:p text:style-name="common-al">De wijziging volgt op de voltooide uitvoering volgens de eerder verleende watervergunningen:</text:p>
            <text:p text:style-name="common-al"/>
            <text:p text:style-name="common-al">- 97.80500 (Vergunning verplaatsen inlaatleiding),</text:p>
            <text:p text:style-name="common-al">- 0881151 (Vergunning brug over primaire boezemwatergang Den Hoorn),</text:p>
            <text:p text:style-name="common-al">- 2017-004671 (Definitief besluit Broekpolderweg 1, gemeente Midden-Delfland (Maasland)),</text:p>
            <text:p text:style-name="common-al">- 2016-001166 (Definitief besluit Kwakelweg gemeente Midden-Delfland (Maasland) + Projectplan Kadeverbetering Middelwatering),</text:p>
            <text:p text:style-name="common-al">- 0780643 (Vergunning aanleg woonwijk in de Harnaschpolder),</text:p>
            <text:p text:style-name="common-al">- 2016-002742 (Definitief besluit Ypenburgse Boslaan 2 te Den Haag),</text:p>
            <text:p text:style-name="common-al">- 2015-008510 (Definitief besluit Ypenburgse Boslaan 2 te Den Haag),</text:p>
            <text:p text:style-name="common-al">- 2016-005519 (Definitief besluit Guldenlaan te Den Haag),</text:p>
            <text:p text:style-name="common-al">- 2017-017051 (Definitief besluit ter hoogte van de Guldenlaan te Den Haag</text:p>
            <text:p text:style-name="common-al">- 2018-003624 (Watervergunning Harnaschpolder Noord, gemeente (Midden-Delfland)),</text:p>
            <text:p text:style-name="common-al">- 2016-017359 (Definitief besluit Oostveenseweg 7b - 13b, gemeente Midden-Delfland (Schipluiden)) en</text:p>
            <text:p text:style-name="common-al">- 2017-008236 Definitief besluit Orberlaan 43, gemeente Westland (Monster).</text:p>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03:</text:p>
            <text:p text:style-name="common-al">- DMS#2164261 – Partiële leggerwijziging LEGGER2023-D-03;  </text:p>
            <text:p text:style-name="common-al">- DMS#2153912 – Leggerwijzigingsdatabase LEGGER2023-D-03; en </text:p>
            <text:p text:style-name="common-al">- DMS#2203549 – Nota van Beantwoording en Wijziging – Leggerwijziging LEGGER2023-D-03. </text:p>
            <text:p text:style-name="common-al"/>
            <text:p text:style-name="common-al">Het besluit treedt in werking met ingang van de 8e dag na bekendmaking. Na inwerkingtreding van dit besluit is de legger gewijzigd op grond van deze partiële leggerwijziging.</text:p>
            <text:p text:style-name="common-al"/>
            <text:p text:style-name="common-al"/>
            <text:p text:style-name="common-al">Stukken inzien</text:p>
            <text:p text:style-name="common-al">Het besluit en de daarop betrekking hebbende stukken (uitgezonderd DMS#215391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539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0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van Delfland – Besluit tot partiële wijziging van de Legger Delfland als gevolg van watervergunningen inlaatleiding Maasland, brug Den Hoorn, Broekpolderweg 1, Maasland, Kwakelweg Maasland, aanleg woonwijk in de Harnaschpolder, Ypenburgse Boslaan 2 in Den Haag, Guldenlaan in Den Haag, Harnaschpolder Noord gemeente Midden-Delfland, Oostveenseweg 7b - 13b in Schipluiden en Orberlaan 43 in Monster</meta:user-defined>
    <meta:user-defined meta:name="DCTERMS.W3CDTF/DCTERMS.available">2023-08-17</meta:user-defined>
    <meta:user-defined meta:name="DCTERMS.W3CDTF/OVERHEIDop.jaargang">2023</meta:user-defined>
    <meta:user-defined meta:name="OVERHEIDop.externeBijlage">bijlage 1|exb-2023-39367</meta:user-defined>
    <meta:user-defined meta:name="OVERHEIDop.externeBijlage">bijlage 2|exb-2023-39368</meta:user-defined>
    <meta:user-defined meta:name="OVERHEIDop.externeBijlage">bijlage 3|exb-2023-39369</meta:user-defined>
    <meta:user-defined meta:name="OVERHEIDop.publicationIssue">10003</meta:user-defined>
    <meta:user-defined meta:name="OVERHEIDop.WsbID/DC.identifier">wsb-2023-10003</meta:user-defined>
    <meta:user-defined meta:name="OVERHEIDop.versieInformatie"/>
  </office:meta>
</office:document-meta>
</file>