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trekken en lozen van grondwater voor aanleg zwembad nabij Sluiskade Noordzijde 126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551</text:p>
            <text:p text:style-name="common-al">Waterschap Vechtstromen heeft een watervergunning verleend voor het onttrekken en lozen van grondwater voor de aanleg van een zwembad nabij Sluiskade Noordzijde 126 te Almelo. De werkzaamheden vinden plaats op kadastrale percelen gemeente Almelo, sectie B, nummer 10433 en 10498.</text:p>
            <text:p text:style-name="common-al">De watervergunning is op 10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0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onttrekken en lozen van grondwater voor aanleg zwembad nabij Sluiskade Noordzijde 126 te Almelo</meta:user-defined>
    <meta:user-defined meta:name="DCTERMS.W3CDTF/DCTERMS.available">2023-08-14</meta:user-defined>
    <meta:user-defined meta:name="DCTERMS.W3CDTF/OVERHEIDop.jaargang">2023</meta:user-defined>
    <meta:user-defined meta:name="OVERHEIDop.publicationIssue">10002</meta:user-defined>
    <meta:user-defined meta:name="OVERHEIDop.WsbID/DC.identifier">wsb-2023-10002</meta:user-defined>
    <meta:user-defined meta:name="OVERHEIDop.versieInformatie"/>
  </office:meta>
</office:document-meta>
</file>