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iverse werkzaamheden bij WL00836 ter hoogte van Beckummerweg 15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741</text:p>
            <text:p text:style-name="common-al">Waterschap Vechtstromen heeft een watervergunning verleend voor:</text:p>
            <text:p text:style-name="common-al"/>
            <text:list text:style-name="id1-3-2-1-1-4">
              <text:list-item text:style-override="id1-3-2-1-1-4-1">
                <text:number>1.</text:number>
                <text:p text:style-name="al">het plaatsen van kantopsluiting en uitstroombanden langs de Beckummerweg die kruist met de waterloop WL00836 (Leiding van de Werfheegde) en het bijbehorende onderhoudspad; </text:p>
              </text:list-item>
              <text:list-item text:style-override="id1-3-2-1-1-4-2">
                <text:number>2.</text:number>
                <text:p text:style-name="al">het plaatsen van straatverlichting aan de westzijde van de waterloop WL00836, aan de noordkant van de Beckummerweg;</text:p>
              </text:list-item>
            </text:list>
            <text:p text:style-name="common-al">de bovengenoemde werken vinden plaats ter hoogte van de Beckummerweg 15 te Haaksbergen, op het perceel kadastraal bekend als gemeente Haaksbergen, Sectie O, nr. 520.</text:p>
            <text:p text:style-name="common-al">De watervergunning is op 10 augustus 2023 verzonden aan de aanvrager (bekendgemaakt).</text:p>
            <text:p text:style-name="common-al">
            <text:span text:style-name="nadrukvet">Waarom publiceert he</text:span>t <text:span text:style-name="nadrukvet">waterschap</text:span><text:span text:style-name="nadrukvet">dit</text:span><text:span text:style-name="nadrukvet">bericht?</text:span></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text:span>
            <text:span text:style-name="nadrukvet">watervergunning?</text:span>
          </text:p>
            <text:p text:style-name="common-al">U kunt het waterschap tot 21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text:span>
            <text:span text:style-name="nadrukvet">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0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iverse werkzaamheden bij WL00836 ter hoogte van Beckummerweg 15 te Haaksbergen</meta:user-defined>
    <meta:user-defined meta:name="DCTERMS.W3CDTF/DCTERMS.available">2023-08-14</meta:user-defined>
    <meta:user-defined meta:name="DCTERMS.W3CDTF/OVERHEIDop.jaargang">2023</meta:user-defined>
    <meta:user-defined meta:name="OVERHEIDop.publicationIssue">10001</meta:user-defined>
    <meta:user-defined meta:name="OVERHEIDop.WsbID/DC.identifier">wsb-2023-10001</meta:user-defined>
    <meta:user-defined meta:name="OVERHEIDop.versieInformatie"/>
  </office:meta>
</office:document-meta>
</file>