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waterleiding in de Westlangeweg ter hoogte van huisnummer 9 te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waterleiding in de Westlangeweg ter hoogte van huisnummer 9 te Hoofdplaat. De acceptatie is geregistreerd onder zaaknummer VOS39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95</meta:user-defined>
    <meta:user-defined meta:name="DCTERMS.abstract">Het aanleggen van een waterleiding in de Westlangeweg ter hoogte van huisnummer 9 te Hoofdplaat.</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aanleggen van een waterleiding in de Westlangeweg ter hoogte van huisnummer 9 te Hoofdplaat.</meta:user-defined>
    <meta:user-defined meta:name="DCTERMS.W3CDTF/DCTERMS.available">2022-09-05</meta:user-defined>
    <meta:user-defined meta:name="DCTERMS.W3CDTF/OVERHEIDop.jaargang">2022</meta:user-defined>
    <meta:user-defined meta:name="OVERHEIDop.publicationIssue">9998</meta:user-defined>
    <meta:user-defined meta:name="OVERHEIDop.WsbID/DC.identifier">wsb-2022-9998</meta:user-defined>
    <meta:user-defined meta:name="OVERHEIDop.versieInformatie"/>
  </office:meta>
</office:document-meta>
</file>