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680343 verleende vergunning voor het plaatsen van een hangbrug en het gedeeltelijk versmallen en graven van waterlopen bij Dwaalpark 1 i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09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996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996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996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3368</meta:user-defined>
    <meta:user-defined meta:name="DCTERMS.abstract">het plaatsen van een hangbrug en het gedeeltelijk versmallen en graven van waterlopen bij Dwaalpark 1 in Hoorn</meta:user-defined>
    <dc:language>nl</dc:language>
    <meta:user-defined meta:name="OVERHEIDop.locatietype/OVERHEIDop.gebiedsmarkering">Punt</meta:user-defined>
    <meta:user-defined meta:name="DC.title">22.0680343 verleende vergunning voor het plaatsen van een hangbrug en het gedeeltelijk versmallen en graven van waterlopen bij Dwaalpark 1 in Hoorn</meta:user-defined>
    <meta:user-defined meta:name="DCTERMS.W3CDTF/DCTERMS.available">2022-09-05</meta:user-defined>
    <meta:user-defined meta:name="DCTERMS.W3CDTF/OVERHEIDop.jaargang">2022</meta:user-defined>
    <meta:user-defined meta:name="OVERHEIDop.publicationIssue">9996</meta:user-defined>
    <meta:user-defined meta:name="OVERHEIDop.WsbID/DC.identifier">wsb-2022-9996</meta:user-defined>
    <meta:user-defined meta:name="OVERHEIDop.versieInformatie"/>
  </office:meta>
</office:document-meta>
</file>