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ämmeren en verwijderen van een metalen HD-gasleiding nabij hmp 36.2 aan de Korte Stadionweg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ämmeren en verwijderen van een metalen HD-gasleiding nabij hmp 36.2 aan de Korte Stadionweg te Rotterdam.</text:p>
            <text:p text:style-name="common-al">Zaaknummer: VTH202206-0063</text:p>
            <text:p text:style-name="common-al">Start bezwaartermijn (6 weken): 03-09-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995</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95</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95</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6-0063</meta:user-defined>
    <meta:user-defined meta:name="DCTERMS.abstract">het dämmeren en verwijderen van een metalen HD-gasleiding nabij hmp 36.2 aan de Korte Stadionweg te Rotterdam</meta:user-defined>
    <dc:language>nl</dc:language>
    <meta:user-defined meta:name="OVERHEIDop.locatietype/OVERHEIDop.gebiedsmarkering">Punt</meta:user-defined>
    <meta:user-defined meta:name="DC.title">Waterschap Hollandse Delta - watervergunning voor het dämmeren en verwijderen van een metalen HD-gasleiding nabij hmp 36.2 aan de Korte Stadionweg te Rotterdam</meta:user-defined>
    <meta:user-defined meta:name="DCTERMS.W3CDTF/DCTERMS.available">2022-09-05</meta:user-defined>
    <meta:user-defined meta:name="DCTERMS.W3CDTF/OVERHEIDop.jaargang">2022</meta:user-defined>
    <meta:user-defined meta:name="OVERHEIDop.publicationIssue">9995</meta:user-defined>
    <meta:user-defined meta:name="OVERHEIDop.WsbID/DC.identifier">wsb-2022-9995</meta:user-defined>
    <meta:user-defined meta:name="OVERHEIDop.versieInformatie"/>
  </office:meta>
</office:document-meta>
</file>