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 kabels of leidingen in, op of nabij een oppervlaktewaterlichaam, Anholtkade 3, 3446BM Woerden (code HDSR92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, Anholtkade 3, 3446BM Woerden. </text:p>
            <text:p text:style-name="common-al">Deze aanvraag is ontvangen op 31 augustus 2022 en geregistreerd onder zaak 92974 (OLO nummer 722455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9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9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9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2974</meta:user-defined>
    <meta:user-defined meta:name="DCTERMS.abstract">Aanvraag voor een watervergunning ontvangen voor het aanleggen van kabels of leidingen in, op of nabij een oppervlaktewaterlichaam, Anholtkade 3, 3446BM Woerden.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 kabels of leidingen in, op of nabij een oppervlaktewaterlichaam, Anholtkade 3, 3446BM Woerden (code HDSR92974)</meta:user-defined>
    <meta:user-defined meta:name="DCTERMS.W3CDTF/DCTERMS.available">2022-09-05</meta:user-defined>
    <meta:user-defined meta:name="DCTERMS.W3CDTF/OVERHEIDop.jaargang">2022</meta:user-defined>
    <meta:user-defined meta:name="OVERHEIDop.publicationIssue">9993</meta:user-defined>
    <meta:user-defined meta:name="OVERHEIDop.WsbID/DC.identifier">wsb-2022-9993</meta:user-defined>
    <meta:user-defined meta:name="OVERHEIDop.versieInformatie"/>
  </office:meta>
</office:document-meta>
</file>