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50258 verleende vergunning voor wijziging het leggen van kabels en van een trafo-station in de waterkering hoogte van de stationsweg en De Groene Trede 8 en 2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04</meta:user-defined>
    <meta:user-defined meta:name="DCTERMS.abstract">wijziging het leggen van kabels en van een trafo-station in de waterkering hoogte van de stationsweg en De Groene Trede 8 en 25 in Heerhugowaard</meta:user-defined>
    <dc:language>nl</dc:language>
    <meta:user-defined meta:name="OVERHEIDop.locatietype/OVERHEIDop.gebiedsmarkering">Punt</meta:user-defined>
    <meta:user-defined meta:name="DC.title">22.0150258 verleende vergunning voor wijziging het leggen van kabels en van een trafo-station in de waterkering hoogte van de stationsweg en De Groene Trede 8 en 25 in Heerhugowa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999</meta:user-defined>
    <meta:user-defined meta:name="OVERHEIDop.WsbID/DC.identifier">wsb-2022-999</meta:user-defined>
    <meta:user-defined meta:name="OVERHEIDop.versieInformatie"/>
  </office:meta>
</office:document-meta>
</file>