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deel van een oppervlaktewaterlichaam, het ontgraven van grond en het oprichten van een gebouw ten behoeve van het bouwen van een laboratorium en een kantoor, ter hoogte van Meibergdreef 91 1105BK Amsterdam, [] Weesperkarspel M 786 - AGV - WN2022-0040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deel van een oppervlaktewaterlichaam, het ontgraven van grond en het oprichten van een gebouw ten behoeve van het bouwen van een laboratorium en een kantoor, ter hoogte van Meibergdreef 91 1105BK Amsterdam, [] Weesperkarspel M 786 .</text:p>
            <text:p text:style-name="common-al">Deze vergunning is verzonden op 31-08-2022.</text:p>
            <text:p text:style-name="common-al">Inzien van de stukken</text:p>
            <text:p text:style-name="common-al">Als u de bijlagen wilt inzien, kan dat. U kunt daarvoor een e-mail sturen naar ondersteuningvth@waternet.nl. Vermeld dan uw zaaknummer WN2022-00401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8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8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8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014</meta:user-defined>
    <meta:user-defined meta:name="DCTERMS.abstract">Watervergunning, Medisch Maatwerk Nederland Ontwikkeling B.V., Meibergdreef in Amsterdam</meta:user-defined>
    <dc:language>nl</dc:language>
    <meta:user-defined meta:name="OVERHEIDop.locatietype/OVERHEIDop.gebiedsmarkering">Punt</meta:user-defined>
    <meta:user-defined meta:name="DC.title">Verleende Watervergunning voor het dempen van een deel van een oppervlaktewaterlichaam, het ontgraven van grond en het oprichten van een gebouw ten behoeve van het bouwen van een laboratorium en een kantoor, ter hoogte van Meibergdreef 91 1105BK Amsterdam, [] Weesperkarspel M 786 - AGV - WN2022-004014</meta:user-defined>
    <meta:user-defined meta:name="DCTERMS.W3CDTF/DCTERMS.available">2022-09-02</meta:user-defined>
    <meta:user-defined meta:name="DCTERMS.W3CDTF/OVERHEIDop.jaargang">2022</meta:user-defined>
    <meta:user-defined meta:name="OVERHEIDop.publicationIssue">9986</meta:user-defined>
    <meta:user-defined meta:name="OVERHEIDop.WsbID/DC.identifier">wsb-2022-9986</meta:user-defined>
    <meta:user-defined meta:name="OVERHEIDop.versieInformatie"/>
  </office:meta>
</office:document-meta>
</file>