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eerder verleende watervergunning WN2020-005859 voor het graven van een nieuw oppervlaktewaterlichaam voor het realiseren van een waterberging, ter hoogte van Meibergdreef 11A 1105AZ Amsterdam, [WPK02M00867] Weesperkarspel M 867 - AGV - WN2022-003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wijzigen van eerder verleende watervergunning WN2020-005859 voor het graven van een nieuw oppervlaktewaterlichaam voor het realiseren van een waterberging, ter hoogte van Meibergdreef 11A 1105AZ Amsterdam, [WPK02M00867] Weesperkarspel M 867 . Waternet behandelt deze aanvraag namens AGV.</text:p>
            <text:p text:style-name="common-al">Deze aanvraag is ontvangen op 22-07-2022 en geregistreerd onder zaaknummer WN2022-003601</text:p>
            <text:p text:style-name="common-al">Inzien van de stukken</text:p>
            <text:p text:style-name="common-al">Als u de bijlagen wilt inzien, kan dat. U kunt daarvoor een mail sturen naar ondersteuningvth@waternet.nl. Vermeld dan uw zaaknummer WN2022-003601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2-09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WN2022-003601</meta:user-defined>
    <meta:user-defined meta:name="DCTERMS.abstract">Watervergunning, Academisch Medisch Centrum, Meibergdreef in Amsterdam</meta:user-defined>
    <dc:language>nl</dc:language>
    <meta:user-defined meta:name="OVERHEIDop.locatietype/OVERHEIDop.gebiedsmarkering">Punt</meta:user-defined>
    <meta:user-defined meta:name="DC.title">Aanvraag watervergunning voor het wijzigen van eerder verleende watervergunning WN2020-005859 voor het graven van een nieuw oppervlaktewaterlichaam voor het realiseren van een waterberging, ter hoogte van Meibergdreef 11A 1105AZ Amsterdam, [WPK02M00867] Weesperkarspel M 867 - AGV - WN2022-003601</meta:user-defined>
    <meta:user-defined meta:name="DCTERMS.W3CDTF/DCTERMS.available">2022-09-02</meta:user-defined>
    <meta:user-defined meta:name="DCTERMS.W3CDTF/OVERHEIDop.jaargang">2022</meta:user-defined>
    <meta:user-defined meta:name="OVERHEIDop.publicationIssue">9979</meta:user-defined>
    <meta:user-defined meta:name="OVERHEIDop.WsbID/DC.identifier">wsb-2022-9979</meta:user-defined>
    <meta:user-defined meta:name="OVERHEIDop.versieInformatie"/>
  </office:meta>
</office:document-meta>
</file>